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FreeSans1" svg:font-family="FreeSans" style:font-family-generic="swiss"/>
    <style:font-face style:name="FreeSans2"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ize="10pt" fo:font-weight="bold" style:font-size-asian="10pt" style:font-weight-asian="bold"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fo:font-size="10pt" style:font-size-asian="10pt" style:font-size-complex="10pt"/>
    </style:style>
    <style:style style:name="P4" style:family="paragraph" style:parent-style-name="Standard">
      <style:paragraph-properties fo:line-height="200%"/>
      <style:text-properties fo:font-size="10pt" style:font-size-asian="10pt" style:font-size-complex="10pt"/>
    </style:style>
    <style:style style:name="P5" style:family="paragraph" style:parent-style-name="Standard">
      <style:paragraph-properties fo:line-height="200%">
        <style:tab-stops>
          <style:tab-stop style:position="1.25in"/>
          <style:tab-stop style:position="1.3752in"/>
          <style:tab-stop style:position="1.5in"/>
          <style:tab-stop style:position="1.6252in"/>
          <style:tab-stop style:position="1.75in"/>
          <style:tab-stop style:position="1.8752in"/>
          <style:tab-stop style:position="2in"/>
          <style:tab-stop style:position="2.1252in"/>
          <style:tab-stop style:position="2.25in"/>
        </style:tab-stops>
      </style:paragraph-properties>
      <style:text-properties fo:font-size="10pt" style:font-size-asian="10pt" style:font-size-complex="10pt"/>
    </style:style>
    <style:style style:name="P6" style:family="paragraph" style:parent-style-name="Standard">
      <style:paragraph-properties fo:line-height="200%">
        <style:tab-stops>
          <style:tab-stop style:position="3.5in"/>
          <style:tab-stop style:position="3.75in"/>
          <style:tab-stop style:position="4in"/>
          <style:tab-stop style:position="4.25in"/>
        </style:tab-stops>
      </style:paragraph-properties>
      <style:text-properties fo:font-size="10pt" style:font-size-asian="10pt" style:font-size-complex="10pt"/>
    </style:style>
    <style:style style:name="P7" style:family="paragraph" style:parent-style-name="Standard">
      <style:paragraph-properties>
        <style:tab-stops>
          <style:tab-stop style:position="3in"/>
          <style:tab-stop style:position="3.25in"/>
          <style:tab-stop style:position="3.4374in"/>
          <style:tab-stop style:position="3.75in"/>
        </style:tab-stops>
      </style:paragraph-properties>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line-height="200%"/>
    </style:style>
    <style:style style:name="P12" style:family="paragraph" style:parent-style-name="Standard">
      <style:paragraph-properties fo:margin-left="0in" fo:margin-right="0in" fo:line-height="200%" fo:text-indent="0.5in" style:auto-text-indent="false"/>
    </style:style>
    <style:style style:name="P13" style:family="paragraph" style:parent-style-name="Standard">
      <style:paragraph-properties fo:margin-left="0in" fo:margin-right="0in" fo:line-height="200%" fo:text-indent="0.5in" style:auto-text-indent="false"/>
      <style:text-properties fo:font-size="10pt" fo:font-weight="bold" style:font-size-asian="10pt" style:font-weight-asian="bold" style:font-size-complex="10pt"/>
    </style:style>
    <style:style style:name="P14" style:family="paragraph" style:parent-style-name="Standard">
      <style:paragraph-properties fo:margin-left="0.5in" fo:margin-right="0in" fo:line-height="200%" fo:text-indent="0in" style:auto-text-indent="false"/>
    </style:style>
    <style:style style:name="P15" style:family="paragraph" style:parent-style-name="Standard" style:master-page-name="Standard">
      <style:paragraph-properties style:page-number="auto"/>
      <style:text-properties fo:font-size="10pt" style:font-size-asian="10pt" style:font-size-complex="10pt"/>
    </style:style>
    <style:style style:name="P16" style:family="paragraph" style:parent-style-name="Standard">
      <style:paragraph-properties fo:line-height="200%"/>
      <style:text-properties fo:font-size="10pt" style:font-size-asian="10pt" style:font-size-complex="10pt"/>
    </style:style>
    <style:style style:name="P17" style:family="paragraph" style:parent-style-name="Standard">
      <style:paragraph-properties fo:margin-left="0in" fo:margin-right="0in" fo:line-height="200%" fo:text-indent="0.5in" style:auto-text-indent="false"/>
      <style:text-properties fo:font-size="10pt" fo:font-weight="bold" style:font-size-asian="10pt" style:font-weight-asian="bold" style:font-size-complex="10pt"/>
    </style:style>
    <style:style style:name="P18" style:family="paragraph" style:parent-style-name="Standard">
      <style:paragraph-properties fo:margin-left="0in" fo:margin-right="0in" fo:line-height="200%" fo:text-indent="0in" style:auto-text-indent="false"/>
      <style:text-properties fo:font-size="10pt" fo:font-weight="bold" style:font-size-asian="10pt" style:font-weight-asian="bold" style:font-size-complex="10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style:text-position="super 58%" fo:font-size="10pt" style:font-size-asian="10pt" style:font-size-complex="10pt"/>
    </style:style>
    <style:style style:name="T5" style:family="text">
      <style:text-properties fo:font-size="8pt" style:font-size-asian="8pt" style:font-size-complex="8pt"/>
    </style:style>
    <style:style style:name="T6" style:family="text">
      <style:text-properties fo:font-size="8pt" fo:font-weight="bold" style:font-size-asian="8pt" style:font-weight-asian="bold" style:font-size-complex="8pt"/>
    </style:style>
    <style:style style:name="T7" style:family="text">
      <style:text-properties officeooo:rsid="001f59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tab/><text:tab/><text:tab/> <text:s text:c="5"/><text:span text:style-name="T7">Delivery via USPS Tracking # ______________________________</text:span></text:p>
      <text:p text:style-name="P3"/>
      <text:p text:style-name="P10">DEBT COLLECTOR DISCLOSURE STATEMENT</text:p>
      <text:p text:style-name="P10"/>
      <text:p text:style-name="P9"/>
      <text:p text:style-name="P3">This statement and the answers contained herein may be used by Respondent, if necessary, in any court of competent jurisdiction.</text:p>
      <text:p text:style-name="P3"/>
      <text:p text:style-name="P9">NOTICE TO THE AGENT IS NOTICE TO THE PRINCIPAL</text:p>
      <text:p text:style-name="P9">NOTICE TO THE PRINCIPAL IS NOTICE TO THE AGENT</text:p>
      <text:p text:style-name="P9">(Applicable to all Successors and Assigns)</text:p>
      <text:p text:style-name="P9"/>
      <text:p text:style-name="P8">Respondent: </text:p>
      <text:p text:style-name="P8">Re Account No: </text:p>
      <text:p text:style-name="P8">Alleged Amount: $</text:p>
      <text:p text:style-name="P8">Alleged Creditor: </text:p>
      <text:p text:style-name="P8"/>
      <text:p text:style-name="Standard"><text:span text:style-name="T3">Notice: <text:s/></text:span><text:span text:style-name="T2">This “Debt Collector Disclosure Statement” is not a substitute for, nor the equivalent of, the herein above requested verification of record, i.e., “Confirmation of correctness, truth, or authenticity, by affidavit, oath, or deposition” (Black’s Law Dictionary 6</text:span><text:span text:style-name="T4">th</text:span><text:span text:style-name="T2"> Edition), re the alleged debt, and must be completed in accord with the “Fair Credit Reporting Act,” at [15 USC § 1681 et seq.], and the “Fair Debt Collection Practices Act,” at [15 USC § 1692 et seq.], and the applicable portions of “Truth in Lending” (Regulation --- Z), at 12 CFR part 226 et seq., and demands as cited above “Offer of Performance.” Debt Collector must make all required disclosure clearly, accurately, conspicuously in writing re the following:</text:span></text:p>
      <text:p text:style-name="P3"/>
      <text:p text:style-name="P5">1. <text:s/>Name of Debt Collector: <text:tab/><text:tab/>______________________________________________________________________</text:p>
      <text:p text:style-name="P5">2. <text:s/>Address of Debt Collector: <text:tab/>______________________________________________________________________</text:p>
      <text:p text:style-name="P5">3. Name of alleged Debtor: <text:tab/><text:tab/>______________________________________________________________________</text:p>
      <text:p text:style-name="P5">4. <text:s/>Address of alleged Debtor: <text:tab/>______________________________________________________________________</text:p>
      <text:p text:style-name="P5">5. <text:s/>Alleged Account Number: <text:tab/>______________________________________________________________________</text:p>
      <text:p text:style-name="P5">6. <text:s/>Alleged debt owed: <text:s/>$<text:tab/><text:tab/><text:tab/>______________________________________________________________________</text:p>
      <text:p text:style-name="P5">7. <text:s/>Date alleged debt became payable:<text:tab/><text:tab/>_______________________________________________________________</text:p>
      <text:p text:style-name="P4">8. <text:s/>Re this alleged account, what is the name and address of alleged “Original Creditor,” if different from Debt Collector: ___________________________________________________________________________________________________</text:p>
      <text:p text:style-name="P4">9. <text:s/>Re this alleged account, if Debt Collector is different from alleged “Original Creditor,” does Debt Collector have bona fide affidavit of assignment for entering into alleged original contract between Original Creditor and alleged Debtor: </text:p>
      <text:p text:style-name="P13">YES / NO</text:p>
      <text:p text:style-name="P4">10. <text:s/>Did Debt Collector purchase this alleged account from the alleged Original Creditor? <text:s/></text:p>
      <text:p text:style-name="P13">YES / NO</text:p>
      <text:p text:style-name="P4">11. <text:s/>If applicable, date of purchase of this alleged account from Original Creditor, and purchase amount:</text:p>
      <text:p text:style-name="P14"><text:span text:style-name="T1">Date:</text:span><text:span text:style-name="T2"> __________________; <text:s text:c="2"/></text:span><text:span text:style-name="T1">Amount: $</text:span><text:span text:style-name="T2">________________________</text:span></text:p>
      <text:p text:style-name="P4"/>
      <text:p text:style-name="P4"><text:soft-page-break/>12. <text:s/>Did Debt Collector purchase this alleged account from a previous debt Collector:</text:p>
      <text:p text:style-name="P13">YES / NO <text:s text:c="4"/>N/A</text:p>
      <text:p text:style-name="P4">13. <text:s/>Date of purchase of this alleged account from previous Debt Collector, and purchase amount: <text:s text:c="2"/></text:p>
      <text:p text:style-name="P12"><text:span text:style-name="T1">Date:</text:span><text:span text:style-name="T2"> ______________ </text:span><text:span text:style-name="T1">Amount $</text:span><text:span text:style-name="T2">_________________</text:span></text:p>
      <text:p text:style-name="P11"><text:span text:style-name="T2">14. <text:s/>Regarding this alleged account, Debt Collector is currently the: </text:span><text:span text:style-name="T1">(a) Owner; (b) Assignee; (c) Other ---- </text:span></text:p>
      <text:p text:style-name="P11"><text:span text:style-name="T1">explain</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5. <text:s/>What are the terms of the transfer of rights re this alleged account?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text:span text:style-name="T2">16. <text:s/>If applicable, transfer of rights re this alleged account was executed by the following method: </text:span><text:span text:style-name="T1">(a) Assignment; (b) Negotiation; (c) Novation; Other ----</text:span><text:span text:style-name="T2"> </text:span><text:span text:style-name="T1">explain:</text:span><text:span text:style-name="T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7. <text:s/>If the transfer of rights re this alleged account was by assignment, was there an equal exchange of consideration? </text:p>
      <text:p text:style-name="P13">YES / NO <text:s text:c="2"/>N/A</text:p>
      <text:p text:style-name="P4">18. <text:s/>What was the nature and cause of the equal exchange of consideration cited in #17 above, if your answer was YES explai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19. <text:s/>If the transfer of rights re this alleged account was by negotiation, was the account taken for value? <text:s/></text:p>
      <text:p text:style-name="P13">YES / NO <text:s text:c="2"/>N/A</text:p>
      <text:p text:style-name="P4">20. <text:s/>What is the nature and cause of any value cited in #19 above, if your answer was YES? ______________________________________________________________________________________________________________________________________________________________________________________________________</text:p>
      <text:p text:style-name="P4"><text:soft-page-break/></text:p>
      <text:p text:style-name="P4">21. <text:s/>If the transfer of rights re this alleged account was by novation, was consent given by alleged Debtor? <text:s/></text:p>
      <text:p text:style-name="P13">YES / NO <text:s/>N/A</text:p>
      <text:p text:style-name="P4">22. <text:s/>What is the nature and cause of any consent cited in #21 above, if your answer was YES? ______________________________________________________________________________________________________________________________________________________________________________________________________</text:p>
      <text:p text:style-name="P11"><text:span text:style-name="T2">23. <text:s/>Has Debt Collector provided alleged Debtor with the requisite verification of the alleged debt as required by the “</text:span><text:span text:style-name="T1">Fair Debt Collection Practices Act</text:span><text:span text:style-name="T2">”? <text:s/></text:span></text:p>
      <text:p text:style-name="P12"><text:span text:style-name="T1">YES / NO</text:span><text:span text:style-name="T2"> </text:span></text:p>
      <text:p text:style-name="P4">24. <text:s/>Date of said verification cited in #23 above, which provided alleged Debtor;</text:p>
      <text:p text:style-name="P4"><text:s text:c="15"/>Date: ________________________________________________________;</text:p>
      <text:p text:style-name="P4">25. <text:s/>Was said verification cited in #23 above, in the form of a sworn or affirmed oath, affidavit, or deposition? <text:s/></text:p>
      <text:p text:style-name="P13">YES / NO</text:p>
      <text:p text:style-name="P4">26. <text:s/>Verification cited in #23 above, if your answer is YES, was provided alleged Debtor in the form of: <text:s/></text:p>
      <text:p text:style-name="P13">OATH, AFFIDAVIT, DEPOSITION</text:p>
      <text:p text:style-name="P4">27. <text:s/>Does the Debt Collector have any knowledge of any claim(s)/defense(s) re this alleged account? <text:s/></text:p>
      <text:p text:style-name="P13">YES / NO</text:p>
      <text:p text:style-name="P4">28. <text:s/>What is the nature and cause of any claim(s)/defense(s) re this alleged account? </text:p>
      <text:p text:style-name="P4">______________________________________________________________________________________________________________________________________________________________________________________________________</text:p>
      <text:p text:style-name="P4">29. <text:s/>Was the alleged Debtor sold any products/services by Debt Collector? <text:s/></text:p>
      <text:p text:style-name="P13">YES / NO</text:p>
      <text:p text:style-name="P4">30. <text:s/>What is the nature and cause of any products/services cited in #29 above if your answer was YES? ______________________________________________________________________________________________________________________________________________________________________________________________________</text:p>
      <text:p text:style-name="P4">31. <text:s/>Does there exist a verifiable, bona fide, original commercial instrument between Debt Collector and alleged Debtor containing alleged Debtor’s verified, bona fide signature? <text:s/></text:p>
      <text:p text:style-name="P13">YES / NO</text:p>
      <text:p text:style-name="P13"/>
      <text:p text:style-name="P18"><text:soft-page-break/></text:p>
      <text:p text:style-name="P4">32. <text:s/>What is the nature and of any verifiable commercial instrument cited in #31 above, if your answer was YES? ______________________________________________________________________________________________________________________________________________________________________________________________________</text:p>
      <text:p text:style-name="P4">33. <text:s/>Does there exist verifiable conclusive evidence of an exchange of a benefit or detriment between Debt Collector and alleged Debtor? <text:s/></text:p>
      <text:p text:style-name="P13">YES / NO</text:p>
      <text:p text:style-name="P4">34. <text:s/>What is the nature and cause of this verifiable conclusive evidence of an exchange of a benefit or detriment as cited in #33 above, if your answer was YES? ______________________________________________________________________________________________________________________________________________________________________________________________________ </text:p>
      <text:p text:style-name="P4">35. <text:s/>Does any absolute evidence exist of verifiable external act(s) giving the objective semblance of agreement between Debt Collector and alleged Debtor? <text:s/></text:p>
      <text:p text:style-name="P13">YES / NO</text:p>
      <text:p text:style-name="P4">36. <text:s/>What is the nature and cause of any external act(s) giving the objective semblance of agreement as cited above in #35, if your answer was YE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7. <text:s/>Have any charge-offs been made by any creditor or debt collector regarding this alleged account? <text:s/></text:p>
      <text:p text:style-name="P13">YES / NO</text:p>
      <text:p text:style-name="P4">38. <text:s/>Have any insurance claims been made by any creditor or debt collector regarding this alleged account? <text:s/></text:p>
      <text:p text:style-name="P13">YES / NO </text:p>
      <text:p text:style-name="P4">39. <text:s/>Have any tax write-offs been made by any creditor or debt collector? </text:p>
      <text:p text:style-name="P13">YES / NO</text:p>
      <text:p text:style-name="P4">40. <text:s/>Have any tax deductions been made by any creditor or debt collector regarding this alleged account? </text:p>
      <text:p text:style-name="P13">YES / NO</text:p>
      <text:p text:style-name="P4">41. <text:s/>Have any judgments been obtained by any creditor or debt collector regarding this alleged account? <text:s/></text:p>
      <text:p text:style-name="P13">YES / NO</text:p>
      <text:p text:style-name="P4"><text:soft-page-break/>42. <text:s/>Does the Debt Collector and/or the Creditor purport to have and to hold a “Verifiable Contract” where an equal exchange of consideration exists, between the Debtor, with the Debt Collector and/or the Creditor? </text:p>
      <text:p text:style-name="P13">YES / NO</text:p>
      <text:p text:style-name="P4">43. <text:s/>What is the nature and cause of this Verifiable Contract, cited in #42 above, if answered YES? ______________________________________________________________________________________________________________________________________________________________________________________________________</text:p>
      <text:p text:style-name="P4">44. <text:s/>Does the Debt Collector and/or Creditor purport to have and to hold a Verifiable Contract which purports to have a bona fide signature of Debtor? </text:p>
      <text:p text:style-name="P13">YES / NO</text:p>
      <text:p text:style-name="P4">45. <text:s/>Does the Debt Collector and/or Creditor purport to have and to hold a Verified Contract, which purports to have a bona fide signature of alleged Debtor, which the Debt Collector and/or Creditor has first hand personal knowledge of, and will verify under oath, affirmation, deposition, under penalty of perjury? </text:p>
      <text:p text:style-name="P13">YES / NO</text:p>
      <text:p text:style-name="P4">46. <text:s/>If Debtor and/or Creditor purport to have and to hold a Verifiable Contract, which purports to have a bona fide signature of Debtor, please produce a true, correct, and complete copy of said contract, and verify under oath, affirmation, deposition, under penalty of perjury that Debt Collector and/or Creditor has first hand, personal knowledge that Debtor’s signature appears thereon, or state the nature and cause why the Debt Collector and/or Creditor, cannot, will not produce said contract, which purports to have a bona fide signature, and will not, cannot verify under oath, affirmation, or deposition to having first hand, personal knowledge, as cited in #45 above, if answered YES?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7. <text:s/>Does the Debt Collector and/or Creditor, have any type or kind of verifiable claim, which complies with all of the provisions set forth in the “Fair Credit Reporting Act,” codified at [15 USC §§1681 et seq.] ? </text:p>
      <text:p text:style-name="P13">YES / NO</text:p>
      <text:p text:style-name="P4"/>
      <text:p text:style-name="P4"/>
      <text:p text:style-name="P4"/>
      <text:p text:style-name="P4"><text:soft-page-break/>48. <text:s/>What is the nature and cause which Debt Collector and/or Creditor rely upon for such claim, and what procedures were implemented in accord with the “Fair Credit Reporting Act” to investigate such claim, cited in #47 above, if answered YE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9. <text:s/>Does the Debt Collector and/or Creditor, have verifiable facts which they rely upon in order to provide the (Credit Reporting Agency) CRA, with information on alleged Debtor, which complies with the provisions set forth in [15 USC § 1681s-2], and which is verifiable in accordance with [15 USC § 1692g] ? </text:p>
      <text:p text:style-name="P13">YES / NO</text:p>
      <text:p text:style-name="P4">50. <text:s/>What is the nature and cause which Debt Collector and/or Creditor rely upon for such verifiable facts, and what procedures were implemented in accord with the above said provisions cited in #49 above, if answered YE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1. <text:s/>Did the Debt Collector and/or Creditor, advise the alleged Debtor of the numerous rights which he maintains as accorded in the “Fair Debt Collections Practices Act” codified at [15 USC §§ 1692 et seq.]? </text:p>
      <text:p text:style-name="P13">YES / NO</text:p>
      <text:p text:style-name="P4">52. <text:s/>What is the nature and cause which the Debt Collector and/or Creditor relies upon which is verifiable, and clearly and accurately identifies how, and when the Debt Collector and/or Creditor, informed Debtor of such right accorded and cited in #51 above, if answered YES? ______________________________________________________________________________________________________________________________________________________________________________________________________</text:p>
      <text:p text:style-name="P4">53. <text:s/>Does the Debt Collector and/or Creditor have any verifiable, articulable facts which they rely upon to furnish the (Credit Reporting Agency) CRA, with unverified, inaccurate, erroneous information in violation of the provisions set forth in the “Fair Credit Reporting Act” [15 USC if 1681d, 1681i, 1681n, 1681o, 1681q, 1681s, 1681s-2]; and, The Unfair or Deceptive Act or Practices in Commerce in violation of 45(a) of the “Federal Trade Commission Act” codified [15 USCG 45(a)(b)]; and, “The Fair Debt Collection Practices Act” codified [15 USC if 1691(b)(c)(d)(e)(f)(g)(i)(j)(k)] ? </text:p>
      <text:p text:style-name="P13">YES / NO</text:p>
      <text:p text:style-name="P4"><text:soft-page-break/>54. <text:s/>What is the nature and cause of these verifiable, articulable facts which Debt Collector and/or Creditor relies upon for providing unverified, inaccurate, erroneous information in violation of the provisions set forth and cited in #53 above, if answered YES, if answered NO, provide proof positive of verifiable facts relied upon under oath, affirmation, deposition and under penalty of perjury, that verifiable proof of claim exists;</text:p>
      <text:p text:style-name="P4"/>
      <text:p text:style-name="P4">Debt Collector’s and/or Creditor’s, failure/refusal, both intentional and otherwise, in completely, unambiguously answering points “1” through “54” above and returning this Debt Disclosure Statement, as well as providing Respondent with requisite verification validating he herein above reference alleged debt, constitutes the Debt Collector’s and alleged Creditor’s tacit acquiescence that Debt Collector and/or Creditor have no verifiable, lawful, bona fide claims against Respondent in above referred alleged account or any and all other alleged accounts not specifically enumerated herein. <text:s/>Debt Collector and/or Creditor by it’s/their failure/refusal to respond, and/or it’s/their failure to provide each and every verified requisite proof as requested herein within the thirty(30) day time period allowed, will constitute the Debt Collector(s) and/or Creditor(s) waiver of any and all alleged claims against Respondent and indemnifies and holds harmless Respondent against any and all costs and fees heretofore and hereafter incurred, including but not limited to any and all related collection attempts involving the herein above referenced alleged account and any and all related accounts.</text:p>
      <text:p text:style-name="P4"/>
      <text:p text:style-name="P11"><text:span text:style-name="T3">Declaration: </text:span><text:span text:style-name="T2"><text:s/>The undersigned hereby declares under penalty of perjury of the laws of the State of California and the United States of America, that the statements made in this “Debt Collector Disclosure Statement” are true, correct, complete and not misleading, in accordance with the Undersigned’s first-hand, personal knowledge and belief.</text:span></text:p>
      <text:p text:style-name="P4"/>
      <text:p text:style-name="P3">______________________<text:tab/><text:tab/><text:tab/>___________________________________________</text:p>
      <text:p text:style-name="P6">Date<text:tab/><text:tab/>Printed Name of Signatory</text:p>
      <text:p text:style-name="P4"/>
      <text:p text:style-name="P3">______________________<text:tab/><text:tab/><text:tab/>___________________________________________</text:p>
      <text:p text:style-name="P7">Official Title of Signatory<text:tab/><text:tab/><text:tab/>Authorized Signature for Debt Collector,</text:p>
      <text:p text:style-name="P7"><text:tab/><text:tab/><text:tab/>and/or Creditor, Undersigned.</text:p>
      <text:p text:style-name="P3"/>
      <text:p text:style-name="Standard"><text:span text:style-name="T5">Debt Collector must timely complete and return this “Debt Collection Disclosure Statement.” Debt Collector’s alleged claim will not be considered if any portion of this “Debt Collector Disclosure Statement” is not completed and timely returned with all required documents, which specifically includes the requisite verification, made in accordance with the law and codified in the “</text:span><text:span text:style-name="T6">Fair Credit Reporting Act</text:span><text:span text:style-name="T5">” at [15 USC § 1681 et seq.] and the “</text:span><text:span text:style-name="T6">Fair Debt Collection Practices Act</text:span><text:span text:style-name="T5">” at [15 USC § 1692 et seq.], and which states in part: “A debt collector may not use any false, deceptive, or misleading representation or means in connection with the collection of any debt,” and “the threat to take any action that cannot be legally taken,” all of which are violations of law. <text:s/>If the Debt Collector and/or alleged Creditor, do no respond as required by law, Debt Collector’s and/or Creditor’s alleged claim will not be considered and Debt Collector and/or alleged Creditor may be liable for any and all damages for any continued collection efforts, as well as any damnification sustained by Respondent. <text:s/>Please allow thirty (30) days for processing excluding the day of receipt after Respondent’s and CRA(s) receipt of Debt Collector’s and/or alleged Creditor’s response.</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FreeSans1" svg:font-family="FreeSans" style:font-family-generic="swiss"/>
    <style:font-face style:name="FreeSans2" svg:font-family="FreeSans" style:font-pitch="variable"/>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FreeSans" svg:font-family="Free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oto Serif CJK SC"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Noto Sans CJK SC Regular"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fo:font-weight="bold" style:font-size-asian="10pt" style:font-weight-asian="bold" style:font-size-complex="10pt"/>
    </style:style>
    <style:style style:name="MP2" style:family="paragraph" style:parent-style-name="Footer">
      <style:paragraph-properties fo:text-align="center" style:justify-single-word="false"/>
    </style:style>
    <style:style style:name="MT1" style:family="text">
      <style:text-properties fo:font-size="10pt" fo:font-weight="bold" style:font-size-asian="10pt" style:font-weight-asian="bold" style:font-size-complex="10pt"/>
    </style:style>
    <style:page-layout style:name="Mpm1">
      <style:page-layout-properties fo:page-width="8.5in" fo:page-height="11in" style:num-format="1" style:print-orientation="portrait" fo:margin-top="0.8in" fo:margin-bottom="0.5in" fo:margin-left="0.8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Mpm1">
      <style:footer>
        <text:p text:style-name="MP1">DEBT COLLECTOR DISCLOSURE STATEMENT</text:p>
        <text:p text:style-name="MP2"><text:span text:style-name="MT1">Page </text:span><text:span text:style-name="MT1"><text:page-number text:select-page="current">7</text:page-number></text:span><text:span text:style-name="MT1"><text:s/>of </text:span><text:span text:style-name="MT1"><text:page-count style:num-format="1">7</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FILE #08-021808-001</dc:title>
    <meta:initial-creator>Ted William</meta:initial-creator>
    <meta:creation-date>2016-10-20T09:29:00</meta:creation-date>
    <dc:date>2021-07-06T17:03:36.001133214</dc:date>
    <meta:print-date>2016-05-25T18:47:00</meta:print-date>
    <meta:editing-cycles>3</meta:editing-cycles>
    <meta:generator>LibreOffice/6.3.4.2$Linux_X86_64 LibreOffice_project/30$Build-2</meta:generator>
    <meta:editing-duration>PT45S</meta:editing-duration>
    <meta:document-statistic meta:table-count="0" meta:image-count="0" meta:object-count="0" meta:page-count="7" meta:paragraph-count="106" meta:word-count="2057" meta:character-count="17411" meta:non-whitespace-character-count="15294"/>
  </office:meta>
</office:document-meta>
</file>