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officeooo:paragraph-rsid="00095577" style:font-size-asian="12pt" style:font-size-complex="12pt"/>
    </style:style>
    <style:style style:name="P3" style:family="paragraph" style:parent-style-name="No_20_Spacing">
      <style:text-properties fo:font-size="12pt" style:font-size-asian="12pt" style:font-size-complex="12pt"/>
    </style:style>
    <style:style style:name="P4" style:family="paragraph" style:parent-style-name="No_20_Spacing">
      <style:text-properties fo:font-size="12pt" officeooo:paragraph-rsid="00095577" style:font-size-asian="12pt" style:font-size-complex="12pt"/>
    </style:style>
    <style:style style:name="P5" style:family="paragraph" style:parent-style-name="No_20_Spacing">
      <style:text-properties fo:font-size="12pt" officeooo:rsid="00095577" officeooo:paragraph-rsid="00095577" style:font-size-asian="12pt" style:font-size-complex="12pt"/>
    </style:style>
    <style:style style:name="P6" style:family="paragraph" style:parent-style-name="No_20_Spacing">
      <style:text-properties officeooo:paragraph-rsid="000edbbc"/>
    </style:style>
    <style:style style:name="P7" style:family="paragraph" style:parent-style-name="Standard" style:master-page-name="Standard">
      <style:paragraph-properties style:page-number="auto"/>
      <style:text-properties fo:font-size="12pt" officeooo:rsid="00095577" officeooo:paragraph-rsid="00095577" style:font-size-asian="12pt" style:font-size-complex="12pt"/>
    </style:style>
    <style:style style:name="T1" style:family="text">
      <style:text-properties fo:font-size="12pt" style:font-size-asian="12pt" style:font-size-complex="12pt"/>
    </style:style>
    <style:style style:name="T2" style:family="text">
      <style:text-properties fo:font-size="12pt" officeooo:rsid="000edbbc" style:font-size-asian="12pt" style:font-size-complex="12pt"/>
    </style:style>
    <style:style style:name="T3" style:family="text">
      <style:text-properties fo:font-size="12pt" officeooo:rsid="0010d137" style:font-size-asian="12pt" style:font-size-complex="12pt"/>
    </style:style>
    <style:style style:name="T4" style:family="text">
      <style:text-properties fo:font-size="12pt" officeooo:rsid="0011e7ea" style:font-size-asian="12pt" style:font-size-complex="12pt"/>
    </style:style>
    <style:style style:name="T5" style:family="text">
      <style:text-properties fo:font-size="12pt" style:font-size-asian="12pt" style:font-name-complex="Calibri" style:font-size-complex="12pt"/>
    </style:style>
    <style:style style:name="T6" style:family="text">
      <style:text-properties fo:font-size="12pt" officeooo:rsid="000edbbc" style:font-size-asian="12pt" style:font-name-complex="Calibri" style:font-size-complex="12pt"/>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fo:font-size="12pt" style:text-underline-style="solid" style:text-underline-width="auto" style:text-underline-color="font-color" fo:font-weight="bold" officeooo:rsid="0010d137" style:font-size-asian="12pt" style:font-weight-asian="bold" style:font-size-complex="12pt" style:font-weight-complex="bold"/>
    </style:style>
    <style:style style:name="T9" style:family="text">
      <style:text-properties style:font-name-complex="Calibri"/>
    </style:style>
    <style:style style:name="T10" style:family="text">
      <style:text-properties officeooo:rsid="00095577"/>
    </style:style>
    <style:style style:name="T11" style:family="text">
      <style:text-properties style:text-underline-style="solid" style:text-underline-width="auto" style:text-underline-color="font-color" fo:font-weight="bold" officeooo:rsid="0010d137" style:font-weight-asian="bold" style:font-weight-complex="bold"/>
    </style:style>
    <style:style style:name="T12" style:family="text">
      <style:text-properties officeooo:rsid="000edbbc"/>
    </style:style>
    <style:style style:name="T13" style:family="text">
      <style:text-properties style:use-window-font-color="true" style:font-name="Calibri" fo:font-size="11pt" fo:language="en" fo:country="US" officeooo:rsid="000edbbc" style:font-name-asian="Calibri" style:font-size-asian="11pt" style:font-name-complex="Times New Roman" style:font-size-complex="11pt" style:language-complex="ar" style:country-complex="SA"/>
    </style:style>
    <style:style style:name="T14" style:family="text">
      <style:text-properties style:use-window-font-color="true" style:font-name="Calibri" fo:font-size="12pt" fo:language="en" fo:country="US" officeooo:rsid="000edbbc" style:font-name-asian="Calibri" style:font-size-asian="12pt" style:font-name-complex="Calibri" style:font-size-complex="12pt" style:language-complex="ar" style:country-complex="SA"/>
    </style:style>
    <style:style style:name="T15" style:family="text">
      <style:text-properties style:use-window-font-color="true" style:font-name="Calibri" fo:font-size="12pt" fo:language="en" fo:country="US" officeooo:rsid="0010d137" style:font-name-asian="Calibri" style:font-size-asian="12pt" style:font-name-complex="Times New Roman" style:font-size-complex="12pt" style:language-complex="ar" style:country-complex="SA"/>
    </style:style>
    <style:style style:name="T16" style:family="text">
      <style:text-properties style:use-window-font-color="true" style:font-name="Calibri" fo:font-size="12pt" fo:language="en" fo:country="US" officeooo:rsid="0011e7ea" style:font-name-asian="Calibri" style:font-size-asian="12pt" style:font-name-complex="Times New Roman" style:font-size-complex="12pt" style:language-complex="ar" style:country-complex="SA"/>
    </style:style>
    <style:style style:name="T17" style:family="text">
      <style:text-properties officeooo:rsid="0010d13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oday’s Date</text:p>
      <text:p text:style-name="P2"><text:span text:style-name="T10">Your Name<text:line-break/>Your Address</text:span><text:line-break/><text:line-break/><text:span text:style-name="T10">Alleged Creditor or Debt Collector<text:line-break/>Collector Address<text:line-break/>Delivery of this Notice <text:s/>via USPS Tracking # ______________________________</text:span></text:p>
      <text:p text:style-name="P1">File <text:span text:style-name="T10">or Account </text:span>number: _______________________<text:span text:style-name="T10"><text:line-break/></text:span></text:p>
      <text:p text:style-name="Standard"><text:span text:style-name="T1">To Whom It May Concern:<text:line-break/><text:line-break/></text:span><text:span text:style-name="T2">I dispute the validity of this alleged debt, in it’s entirety. </text:span><text:span text:style-name="T13">This is a </text:span>notice that your claim is disputed and validation is requested. Under the Fair Debt collection Practices Act (FDCPA), I have the right to request validation of the debt you say I <text:span text:style-name="T12">allegedly </text:span>owe you. I am requesting proof that I am indeed the party you are asking to pay this debt, and there is some contractual obligation that is binding on me to pay this debt.</text:p>
      <text:p text:style-name="No_20_Spacing"/>
      <text:p text:style-name="P3">This is NOT a request for “verification” or proof of my mailing address, but a request for VALIDATION made pursuant 15 USC 1692g Sec. 809 (b) of the FDCPA. I respectfully request that your offices provide me with competent evidence that I have any legal obligation to pay you.</text:p>
      <text:p text:style-name="P1"/>
      <text:p text:style-name="P3">If your offices are able to provide the proper documentation as requested in the following declaration, I will require 30 days to investigate this information and during such time all collection activity must cease and desist. Also, during this validation period, if any action is taken which could be considered detrimental to any of my credit reports, I will consult with legal counsel for suit.</text:p>
      <text:p text:style-name="P3"/>
      <text:p text:style-name="No_20_Spacing"><text:span text:style-name="T7">Please provide the following:</text:span><text:span text:style-name="T1"><text:line-break/></text:span></text:p>
      <text:p text:style-name="P6"><text:span text:style-name="T5">• </text:span><text:span text:style-name="T6">The contract with my signature on it and date, showing that I agreed to <text:tab/>borrow or spend </text:span><text:span text:style-name="T14">money or credit</text:span><text:span text:style-name="T6"> that you are claiming I now owe.</text:span><text:span text:style-name="T5"><text:line-break/>• </text:span><text:span text:style-name="T1">Agreement with your client that grants you the authority to collect on this <text:tab/>alleged debt.</text:span></text:p>
      <text:p text:style-name="P3"><text:span text:style-name="T9">• </text:span>Agreement that bears the signature of the alleged debtor wherein he/she <text:tab/>agreed to pay the creditor.</text:p>
      <text:p text:style-name="P3"><text:span text:style-name="T9">• </text:span>Any insurance claims been made by any creditor regarding this account.</text:p>
      <text:p text:style-name="P3"><text:span text:style-name="T9">• </text:span>Any Judgments obtained by any creditor regarding this account.</text:p>
      <text:p text:style-name="P3"><text:soft-page-break/><text:span text:style-name="T9">• </text:span>Name and address of alleged creditor.</text:p>
      <text:p text:style-name="P3"><text:span text:style-name="T9">• </text:span>Name on file of alleged debtor.</text:p>
      <text:p text:style-name="P3"><text:span text:style-name="T9">• </text:span>Alleged account number.</text:p>
      <text:p text:style-name="P3"><text:span text:style-name="T9">• </text:span>Address on file for alleged debtor.</text:p>
      <text:p text:style-name="P3"><text:span text:style-name="T9">• </text:span>Amount of alleged debt.</text:p>
      <text:p text:style-name="P3"><text:span text:style-name="T9">• </text:span>Date this alleged debt became payable.</text:p>
      <text:p text:style-name="P3"><text:span text:style-name="T9">• </text:span>Date of original charge off or delinquency.</text:p>
      <text:p text:style-name="P3"><text:span text:style-name="T9">• </text:span>Verification that this debt was assigned or sold to collector.</text:p>
      <text:p text:style-name="P3"><text:span text:style-name="T9">• </text:span>Complete accounting of alleged debt.</text:p>
      <text:p text:style-name="No_20_Spacing"><text:span text:style-name="T5">• </text:span><text:span text:style-name="T1">Commission for debt collector if collection efforts are successful<text:line-break/><text:line-break/></text:span><text:span text:style-name="T3">In addition, </text:span><text:span text:style-name="T8">see the attached Debt Collector Disclosure Statement</text:span><text:span text:style-name="T3">, </text:span><text:span text:style-name="T4">I am hereby requiring and demanding that you provide these answers to present clear proof of your alleged claim for money against me.</text:span></text:p>
      <text:p text:style-name="P3"/>
      <text:p text:style-name="P3">This is a request for validation made pursuant to the Fair Debt Collection Practices Act. Please allow 30 days for processing after I receive this information back.</text:p>
      <text:p text:style-name="P3"/>
      <text:p text:style-name="P5">Reserving All Rights,</text:p>
      <text:p text:style-name="P4"/>
      <text:p text:style-name="P4"><text:span text:style-name="T10"><text:line-break/>Sincerely Yours</text:span>,</text:p>
      <text:p text:style-name="P3"/>
      <text:p text:style-name="P3"/>
      <text:p text:style-name="P3">________________________<text:line-break/><text:span text:style-name="T10">Your Name</text:span></text:p>
      <text:p text:style-name="P3"/>
      <text:p text:style-name="No_20_Spacing"/>
      <text:p text:style-name="No_20_Spacing"/>
      <text:p text:style-name="No_20_Spacing"><text:line-break/></text:p>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Sheila B. Benjamin</meta:initial-creator>
    <meta:creation-date>2017-11-27T09:29:00</meta:creation-date>
    <dc:date>2021-07-06T17:58:32.095236533</dc:date>
    <meta:editing-cycles>9</meta:editing-cycles>
    <meta:editing-duration>PT23M2S</meta:editing-duration>
    <meta:generator>LibreOffice/6.3.4.2$Linux_X86_64 LibreOffice_project/30$Build-2</meta:generator>
    <meta:document-statistic meta:table-count="0" meta:image-count="0" meta:object-count="0" meta:page-count="2" meta:paragraph-count="26" meta:word-count="452" meta:character-count="2696" meta:non-whitespace-character-count="2258"/>
  </office:meta>
</office:document-meta>
</file>